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24</text:p>
          </table:table-cell>
          <table:table-cell table:number-columns-repeated="4" table:style-name="ce10"/>
          <table:table-cell office:value-type="string" table:style-name="ce12">
            <text:p>10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0:901</text:p>
          </table:table-cell>
          <table:covered-table-cell/>
          <table:table-cell office:value-type="float" office:value="9071650.6600000001" table:style-name="ce16">
            <text:p>9071650,6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100132:247</text:p>
          </table:table-cell>
          <table:covered-table-cell/>
          <table:table-cell office:value-type="float" office:value="488520" table:style-name="ce16">
            <text:p>488520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100133:324</text:p>
          </table:table-cell>
          <table:covered-table-cell/>
          <table:table-cell office:value-type="float" office:value="207876.5" table:style-name="ce16">
            <text:p>207876,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3000004:776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1300014:136</text:p>
          </table:table-cell>
          <table:covered-table-cell/>
          <table:table-cell office:value-type="float" office:value="406500" table:style-name="ce16">
            <text:p>406500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2800008:219</text:p>
          </table:table-cell>
          <table:covered-table-cell/>
          <table:table-cell office:value-type="float" office:value="458432" table:style-name="ce16">
            <text:p>45843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103013:272</text:p>
          </table:table-cell>
          <table:covered-table-cell/>
          <table:table-cell office:value-type="float" office:value="321717.90000000002" table:style-name="ce16">
            <text:p>321717,9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300017:859</text:p>
          </table:table-cell>
          <table:covered-table-cell/>
          <table:table-cell office:value-type="float" office:value="210251.34" table:style-name="ce16">
            <text:p>210251,34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300017:860</text:p>
          </table:table-cell>
          <table:covered-table-cell/>
          <table:table-cell office:value-type="float" office:value="36501.660000000003" table:style-name="ce16">
            <text:p>36501,6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">
            <text:p>36:31:0100042:970</text:p>
          </table:table-cell>
          <table:covered-table-cell/>
          <table:table-cell office:value-type="float" office:value="53265.68" table:style-name="ce17">
            <text:p>53265,68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7">
            <text:p>2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5129598CBAFE74811FED6034BE23812BAB512399FEF114520A6DF3E7B121467195EE40320E7474FB25C4325DE59A8B832B26AAB9496DEACA40940E432FFA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1T12:03:30Z</meta:creation-date>
    <dc:date>2021-02-11T12:03:30Z</dc:date>
  </office:meta>
</office:document-meta>
</file>